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438A3202AFC4040F09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as-char" svg:width="16.328cm" svg:height="16.328cm" draw:z-index="0"><draw:image xlink:href="Pictures/100000000000043800000438A3202AFC4040F09E.jpg" xlink:type="simple" xlink:show="embed" xlink:actuate="onLoad" draw:mime-type="image/jpeg"/><svg:title>Może być zdjęciem przedstawiającym 2 osoby, dziecko i tekst „JEDNI DRUGIM PRZEWLEKLE RZEWLEKLEEE CHORYM Jakiego sprzętu medycznego potrzebują nasi podopieczni? www.jednidrugim.pl”</svg:title></draw:frame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1T18:46:15.402000000</dc:date>
    <meta:editing-duration>PT11S</meta:editing-duration>
    <meta:editing-cycles>1</meta:editing-cycles>
    <meta:document-statistic meta:table-count="0" meta:image-count="1" meta:object-count="0" meta:page-count="1" meta:paragraph-count="1" meta:word-count="0" meta:character-count="1" meta:non-whitespace-character-count="0"/>
    <meta:generator>LibreOffice/7.2.5.2$Windows_X86_64 LibreOffice_project/499f9727c189e6ef3471021d6132d4c694f357e5</meta:generator>
  </office:meta>
</office:document-meta>
</file>